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964cm" fo:margin-left="-0.132cm" table:align="left" style:writing-mode="lr-tb"/>
    </style:style>
    <style:style style:name="Tabella1.A" style:family="table-column">
      <style:table-column-properties style:column-width="6.241cm"/>
    </style:style>
    <style:style style:name="Tabella1.B" style:family="table-column">
      <style:table-column-properties style:column-width="3.09cm"/>
    </style:style>
    <style:style style:name="Tabella1.C" style:family="table-column">
      <style:table-column-properties style:column-width="7.303cm"/>
    </style:style>
    <style:style style:name="Tabella1.D" style:family="table-column">
      <style:table-column-properties style:column-width="9.33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ff0000" style:font-name="Arial" fo:font-size="11pt" fo:font-weight="bold" style:font-size-asian="11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style:font-name="Arial" fo:font-size="10pt" fo:font-weight="bold" style:font-size-asian="10pt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Heading_20_1">
      <style:text-properties fo:font-size="9pt" style:font-size-asian="9pt"/>
    </style:style>
    <style:style style:name="P11" style:family="paragraph" style:parent-style-name="Title" style:master-page-name="Standard">
      <style:paragraph-properties style:page-number="auto"/>
      <style:text-properties fo:font-size="12pt" style:font-size-asian="12pt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10pt" style:font-size-asian="10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MUNE DI FONTANIVA</text:p>
      <text:p text:style-name="P2">Piazza Umberto I n. 1 – 35014 Fontaniva (PD)</text:p>
      <text:p text:style-name="P2">Tel. 049 5949900 – Fax. 049 5940040</text:p>
      <text:p text:style-name="P1"><text:span text:style-name="T1">Sito internet: </text:span><text:a xlink:type="simple" xlink:href="http://www.comune.fontaniva.pd.it/"><text:span text:style-name="Internet_20_link"><text:span text:style-name="T1">www.comune.fontaniva.pd.it</text:span></text:span></text:a><text:span text:style-name="T1"> - PEC </text:span><text:a xlink:type="simple" xlink:href="mailto:fontaniva.pd@cert.ip-veneto.net"><text:span text:style-name="Internet_20_link"><text:span text:style-name="T1">fontaniva.pd@cert.ip-veneto.net</text:span></text:span></text:a></text:p>
      <text:p text:style-name="P3"/>
      <text:p text:style-name="P7">ELENCO DEGLI UFFICI AI QUALI RIVOLGERSI PER INFORMAZIONI, ORARI E MODALITA’ DI ACCESSO</text:p>
      <text:p text:style-name="P7">CON INDICAZIONI INDIRIZZI, RECAPITI TELEFONICI E CASELLE DI POSTA ELETTRONICA CUI PRESENTARE LE ISTANZE</text:p>
      <text:p text:style-name="P4"/>
      <text:p text:style-name="P2">Tutti gli uffici del Comune di Fontaniva, laddove non diversamente indicato, sono siti in Piazza Umberto I n. 1 – 35014 Fontaniva (PD)</text:p>
      <text:p text:style-name="P1"><text:span text:style-name="T2">La casella di posta elettronica certificata del Comune è la seguente: </text:span><text:a xlink:type="simple" xlink:href="mailto:fontaniva.pd@cert.ip-veneto.net"><text:span text:style-name="Internet_20_link"><text:span text:style-name="T1">fontaniva.pd@cert.ip-veneto.net</text:span></text:span></text:a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>UFFICIO</text:p>
          </table:table-cell>
          <table:table-cell table:style-name="Tabella1.A1" office:value-type="string">
            <text:p text:style-name="P8">TELEFONO</text:p>
          </table:table-cell>
          <table:table-cell table:style-name="Tabella1.A1" office:value-type="string">
            <text:p text:style-name="P8">INDIRIZZO E-MAIL</text:p>
          </table:table-cell>
          <table:table-cell table:style-name="Tabella1.D1" office:value-type="string">
            <text:p text:style-name="P8">ORARI RICEVIMENTO/APERTURA AL PUBBLICO</text:p>
          </table:table-cell>
        </table:table-row>
        <table:table-row table:style-name="Tabella1.1">
          <table:table-cell table:style-name="Tabella1.A1" office:value-type="string">
            <text:p text:style-name="P4">Ufficio Anagrafe e Stato Civile</text:p>
          </table:table-cell>
          <table:table-cell table:style-name="Tabella1.A1" office:value-type="string">
            <text:p text:style-name="P4">049 5949908</text:p>
          </table:table-cell>
          <table:table-cell table:style-name="Tabella1.A1" office:value-type="string">
            <text:p text:style-name="P1"><text:a xlink:type="simple" xlink:href="mailto:anagrafe@comune.fontaniva.pd.it"><text:span text:style-name="Internet_20_link"><text:span text:style-name="T1">anagrafe@comune.fontaniva.pd.it</text:span></text:span></text:a></text:p>
          </table:table-cell>
          <table:table-cell table:style-name="Tabella1.D1" office:value-type="string">
            <text:p text:style-name="P4">dal lunedì al sabato dalle ore 10.00 alle ore 12.30</text:p>
            <text:p text:style-name="P4">martedì dalle ore 17.00 alle 18.00</text:p>
          </table:table-cell>
        </table:table-row>
        <table:table-row table:style-name="Tabella1.1">
          <table:table-cell table:style-name="Tabella1.A1" office:value-type="string">
            <text:p text:style-name="P4">Biblioteca</text:p>
            <text:h text:style-name="P10" text:outline-level="1">Piazza Umberto I n. 3</text:h>
            <text:p text:style-name="P5">35014 Fontaniva (PD)</text:p>
          </table:table-cell>
          <table:table-cell table:style-name="Tabella1.A1" office:value-type="string">
            <text:p text:style-name="P4">049 5949950</text:p>
          </table:table-cell>
          <table:table-cell table:style-name="Tabella1.A1" office:value-type="string">
            <text:p text:style-name="P1"><text:a xlink:type="simple" xlink:href="mailto:biblioteca@comune.fontaniva.pd.it"><text:span text:style-name="Internet_20_link"><text:span text:style-name="T1">biblioteca@comune.fontaniva.pd.it</text:span></text:span></text:a></text:p>
            <text:p text:style-name="P4"/>
          </table:table-cell>
          <table:table-cell table:style-name="Tabella1.D1" office:value-type="string">
            <text:p text:style-name="P4">lunedì, martedì e giovedì dalle ore 14.30 alle ore 18.30</text:p>
            <text:p text:style-name="P4">sabato dalle ore 8.30 alle ore 12.30</text:p>
          </table:table-cell>
        </table:table-row>
        <table:table-row table:style-name="Tabella1.1">
          <table:table-cell table:style-name="Tabella1.A1" office:value-type="string">
            <text:p text:style-name="P4">Ufficio Cultura, Sport e Assistenza</text:p>
            <text:h text:style-name="P10" text:outline-level="1">Piazza Umberto I n. 3</text:h>
            <text:p text:style-name="P5">35014 Fontaniva (PD)</text:p>
          </table:table-cell>
          <table:table-cell table:style-name="Tabella1.A1" office:value-type="string">
            <text:p text:style-name="P4">049 5949951</text:p>
          </table:table-cell>
          <table:table-cell table:style-name="Tabella1.A1" office:value-type="string">
            <text:p text:style-name="P1"><text:a xlink:type="simple" xlink:href="mailto:sociale@comune.fontaniva.pd.it"><text:span text:style-name="Internet_20_link"><text:span text:style-name="T1">sociale@comune.fontaniva.pd.it</text:span></text:span></text:a></text:p>
          </table:table-cell>
          <table:table-cell table:style-name="Tabella1.D1" office:value-type="string">
            <text:p text:style-name="P4">dal lunedì al venerdì dalle ore 10.00 alle ore 12.30</text:p>
            <text:p text:style-name="P4">martedì dalle ore 17.00 alle ore 19.00</text:p>
          </table:table-cell>
        </table:table-row>
        <table:table-row table:style-name="Tabella1.1">
          <table:table-cell table:style-name="Tabella1.A1" office:value-type="string">
            <text:p text:style-name="P4">Ufficio Ragioneria</text:p>
          </table:table-cell>
          <table:table-cell table:style-name="Tabella1.A1" office:value-type="string">
            <text:p text:style-name="P4">049 5949905</text:p>
          </table:table-cell>
          <table:table-cell table:style-name="Tabella1.A1" office:value-type="string">
            <text:p text:style-name="P1"><text:a xlink:type="simple" xlink:href="mailto:ragioneria@comune.fontaniva.pd.it"><text:span text:style-name="Internet_20_link"><text:span text:style-name="T1">ragioneria@comune.fontaniva.pd.it</text:span></text:span></text:a></text:p>
            <text:p text:style-name="P4"/>
          </table:table-cell>
          <table:table-cell table:style-name="Tabella1.D1" office:value-type="string">
            <text:p text:style-name="P4">dal lunedì al venerdì dalle ore 10.00 alle ore 12.30</text:p>
            <text:p text:style-name="P4">martedì dalle ore 17.00 alle ore 19.00</text:p>
          </table:table-cell>
        </table:table-row>
        <table:table-row table:style-name="Tabella1.1">
          <table:table-cell table:style-name="Tabella1.A1" office:value-type="string">
            <text:p text:style-name="P4">Ufficio Economato</text:p>
          </table:table-cell>
          <table:table-cell table:style-name="Tabella1.A1" office:value-type="string">
            <text:p text:style-name="P4">049 5949904</text:p>
          </table:table-cell>
          <table:table-cell table:style-name="Tabella1.A1" office:value-type="string">
            <text:p text:style-name="P1"><text:a xlink:type="simple" xlink:href="mailto:economato@comune.fontaniva.pd.it"><text:span text:style-name="Internet_20_link"><text:span text:style-name="T1">economato@comune.fontaniva.pd.it</text:span></text:span></text:a></text:p>
            <text:p text:style-name="P4"/>
          </table:table-cell>
          <table:table-cell table:style-name="Tabella1.D1" office:value-type="string">
            <text:p text:style-name="P4">dal lunedì al venerdì dalle ore 10.00 alle ore 12.30</text:p>
            <text:p text:style-name="P4">martedì dalle ore 17.00 alle ore 19.00</text:p>
          </table:table-cell>
        </table:table-row>
        <table:table-row table:style-name="Tabella1.1">
          <table:table-cell table:style-name="Tabella1.A1" office:value-type="string">
            <text:p text:style-name="P4">Ufficio Commercio</text:p>
          </table:table-cell>
          <table:table-cell table:style-name="Tabella1.A1" office:value-type="string">
            <text:p text:style-name="P4">049 5949911</text:p>
          </table:table-cell>
          <table:table-cell table:style-name="Tabella1.A1" office:value-type="string">
            <text:p text:style-name="P1"><text:a xlink:type="simple" xlink:href="mailto:commercio@comune.fontaniva.pd.it"><text:span text:style-name="Internet_20_link"><text:span text:style-name="T1">commercio@comune.fontaniva.pd.it</text:span></text:span></text:a></text:p>
            <text:p text:style-name="P4"/>
          </table:table-cell>
          <table:table-cell table:style-name="Tabella1.D1" office:value-type="string">
            <text:p text:style-name="P4">dal lunedì al venerdì dalle ore 10.00 alle ore 12.30</text:p>
            <text:p text:style-name="P4">martedì dalle ore 17.00 alle ore 19.00</text:p>
          </table:table-cell>
        </table:table-row>
        <table:table-row table:style-name="Tabella1.1">
          <table:table-cell table:style-name="Tabella1.A1" office:value-type="string">
            <text:p text:style-name="P4">Ufficio Tributi</text:p>
          </table:table-cell>
          <table:table-cell table:style-name="Tabella1.A1" office:value-type="string">
            <text:p text:style-name="P4">049 5949909</text:p>
          </table:table-cell>
          <table:table-cell table:style-name="Tabella1.A1" office:value-type="string">
            <text:p text:style-name="P1"><text:a xlink:type="simple" xlink:href="mailto:tributi@comune.fontaniva.pd.it"><text:span text:style-name="Internet_20_link"><text:span text:style-name="T1">tributi@comune.fontaniva.pd.it</text:span></text:span></text:a></text:p>
            <text:p text:style-name="P4"/>
          </table:table-cell>
          <table:table-cell table:style-name="Tabella1.D1" office:value-type="string">
            <text:p text:style-name="P4">dal lunedì al venerdì dalle ore 10.00 alle ore 12.30</text:p>
            <text:p text:style-name="P4">martedì dalle ore 17.00 alle ore 19.00</text:p>
          </table:table-cell>
        </table:table-row>
        <table:table-row table:style-name="Tabella1.1">
          <table:table-cell table:style-name="Tabella1.A1" office:value-type="string">
            <text:p text:style-name="P4">Ufficio Edilizia Privata, Urbanistica, <text:s/>Ambiente</text:p>
            <text:h text:style-name="P10" text:outline-level="1">Piazza Umberto I n. 2</text:h>
            <text:p text:style-name="P5">35014 Fontaniva (PD)</text:p>
          </table:table-cell>
          <table:table-cell table:style-name="Tabella1.A1" office:value-type="string">
            <text:p text:style-name="P4">049 5949921</text:p>
          </table:table-cell>
          <table:table-cell table:style-name="Tabella1.A1" office:value-type="string">
            <text:p text:style-name="P1"><text:a xlink:type="simple" xlink:href="mailto:ediliziaurbanistica@comune.fontaniva.pd.it"><text:span text:style-name="Internet_20_link"><text:span text:style-name="T1">ediliziaurbanistica@comune.fontaniva.pd.it</text:span></text:span></text:a></text:p>
            <text:p text:style-name="P4"/>
          </table:table-cell>
          <table:table-cell table:style-name="Tabella1.D1" office:value-type="string">
            <text:p text:style-name="P4">lunedì dalle ore 10.00 alle ore 12.30 (solo professionisti)</text:p>
            <text:p text:style-name="P4">martedì dalle ore 17.00 alle ore 19.00</text:p>
            <text:p text:style-name="P4">giovedì dalle ore 10.00 alle ore 12.30 </text:p>
          </table:table-cell>
        </table:table-row>
        <table:table-row table:style-name="Tabella1.1">
          <table:table-cell table:style-name="Tabella1.A1" office:value-type="string">
            <text:p text:style-name="P4">Ufficio Lavori Pubblici, Manutenzioni, Ecologia</text:p>
            <text:h text:style-name="P10" text:outline-level="1">Piazza Umberto I n. 2</text:h>
            <text:p text:style-name="P5">35014 Fontaniva (PD)</text:p>
          </table:table-cell>
          <table:table-cell table:style-name="Tabella1.A1" office:value-type="string">
            <text:p text:style-name="P4">049 5949922</text:p>
          </table:table-cell>
          <table:table-cell table:style-name="Tabella1.A1" office:value-type="string">
            <text:p text:style-name="P1"><text:a xlink:type="simple" xlink:href="mailto:lavoripubblici@comune.fontaniva.pd.it"><text:span text:style-name="Internet_20_link"><text:span text:style-name="T1">lavoripubblici@comune.fontaniva.pd.it</text:span></text:span></text:a></text:p>
            <text:p text:style-name="P4"/>
          </table:table-cell>
          <table:table-cell table:style-name="Tabella1.D1" office:value-type="string">
            <text:p text:style-name="P4">lunedì dalle ore 10.00 alle ore 12.30 (solo professionisti)</text:p>
            <text:p text:style-name="P4">martedì dalle ore 17.00 alle ore 19.00</text:p>
            <text:p text:style-name="P4">giovedì dalle ore 10.00 alle ore 12.30 </text:p>
          </table:table-cell>
        </table:table-row>
        <table:table-row table:style-name="Tabella1.1">
          <table:table-cell table:style-name="Tabella1.A1" office:value-type="string">
            <text:p text:style-name="P4">Ufficio Polizia Locale</text:p>
            <text:h text:style-name="P10" text:outline-level="1">Piazza Umberto I n. 4</text:h>
            <text:p text:style-name="P5">35014 Fontaniva (PD)</text:p>
          </table:table-cell>
          <table:table-cell table:style-name="Tabella1.A1" office:value-type="string">
            <text:p text:style-name="P4">049 5949930</text:p>
          </table:table-cell>
          <table:table-cell table:style-name="Tabella1.A1" office:value-type="string">
            <text:p text:style-name="P1"><text:a xlink:type="simple" xlink:href="mailto:polizialocale@comune.fontaniva.pd.it"><text:span text:style-name="Internet_20_link"><text:span text:style-name="T1">polizialocale@comune.fontaniva.pd.it</text:span></text:span></text:a></text:p>
          </table:table-cell>
          <table:table-cell table:style-name="Tabella1.D1" office:value-type="string">
            <text:p text:style-name="P4">martedì e giovedì dalle ore 10.00 alle ore 12.30 </text:p>
          </table:table-cell>
        </table:table-row>
        <table:table-row table:style-name="Tabella1.1">
          <table:table-cell table:style-name="Tabella1.A1" office:value-type="string">
            <text:p text:style-name="P4">Ufficio Protocollo </text:p>
          </table:table-cell>
          <table:table-cell table:style-name="Tabella1.A1" office:value-type="string">
            <text:p text:style-name="P4">049 5949910</text:p>
          </table:table-cell>
          <table:table-cell table:style-name="Tabella1.A1" office:value-type="string">
            <text:p text:style-name="P1"><text:a xlink:type="simple" xlink:href="mailto:protocollo@comune.fontaniva.pd.it"><text:span text:style-name="Internet_20_link"><text:span text:style-name="T1">protocollo@comune.fontaniva.pd.it</text:span></text:span></text:a></text:p>
          </table:table-cell>
          <table:table-cell table:style-name="Tabella1.D1" office:value-type="string">
            <text:p text:style-name="P4">dal lunedì al venerdì dalle ore 10.00 alle ore 12.30</text:p>
            <text:p text:style-name="P4">martedì dalle ore 17.00 alle ore 19.00</text:p>
          </table:table-cell>
        </table:table-row>
        <table:table-row table:style-name="Tabella1.1">
          <table:table-cell table:style-name="Tabella1.A1" office:value-type="string">
            <text:p text:style-name="P4">Ufficio Segreteria</text:p>
          </table:table-cell>
          <table:table-cell table:style-name="Tabella1.A1" office:value-type="string">
            <text:p text:style-name="P4">049 5949902</text:p>
          </table:table-cell>
          <table:table-cell table:style-name="Tabella1.A1" office:value-type="string">
            <text:p text:style-name="P1"><text:a xlink:type="simple" xlink:href="mailto:segreteria@comune.fontaniva.pd.it"><text:span text:style-name="Internet_20_link"><text:span text:style-name="T1">segreteria@comune.fontaniva.pd.it</text:span></text:span></text:a></text:p>
            <text:p text:style-name="P4"/>
          </table:table-cell>
          <table:table-cell table:style-name="Tabella1.D1" office:value-type="string">
            <text:p text:style-name="P4">dal lunedì al venerdì dalle ore 10.00 alle ore 12.30</text:p>
            <text:p text:style-name="P4">martedì dalle ore 17.00 alle ore 19.00</text:p>
          </table:table-cell>
        </table:table-row>
        <table:table-row table:style-name="Tabella1.1">
          <table:table-cell table:style-name="Tabella1.A1" office:value-type="string">
            <text:p text:style-name="P4">Segretario Comunale</text:p>
          </table:table-cell>
          <table:table-cell table:style-name="Tabella1.A1" office:value-type="string">
            <text:p text:style-name="P4">049 5949906</text:p>
          </table:table-cell>
          <table:table-cell table:style-name="Tabella1.A1" office:value-type="string">
            <text:p text:style-name="P1"><text:a xlink:type="simple" xlink:href="mailto:francesco.sorace@comune.fontaniva.pd.it"><text:span text:style-name="Internet_20_link"><text:span text:style-name="T1">francesco.sorace@comune.fontaniva.pd.it</text:span></text:span></text:a></text:p>
          </table:table-cell>
          <table:table-cell table:style-name="Tabella1.D1" office:value-type="string">
            <text:p text:style-name="P4">rivolgersi all’Ufficio Segreteria per appuntamento</text:p>
          </table:table-cell>
        </table:table-row>
        <table:table-row table:style-name="Tabella1.1">
          <table:table-cell table:style-name="Tabella1.A1" office:value-type="string">
            <text:p text:style-name="P4">SUAP</text:p>
            <text:h text:style-name="P10" text:outline-level="1">Piazza Umberto I n. 2</text:h>
            <text:p text:style-name="P5">35014 Fontaniva (PD)</text:p>
          </table:table-cell>
          <table:table-cell table:style-name="Tabella1.A1" office:value-type="string">
            <text:p text:style-name="P4">049 5949921</text:p>
          </table:table-cell>
          <table:table-cell table:style-name="Tabella1.A1" office:value-type="string">
            <text:p text:style-name="P1"><text:a xlink:type="simple" xlink:href="mailto:sportellounico@comune.fontaniva.pd.it"><text:span text:style-name="Internet_20_link"><text:span text:style-name="T1">sportellounico@comune.fontaniva.pd.it</text:span></text:span></text:a></text:p>
          </table:table-cell>
          <table:table-cell table:style-name="Tabella1.D1" office:value-type="string">
            <text:p text:style-name="P4">lunedì dalle ore 10.00 alle ore 12.30 (solo professionisti)</text:p>
            <text:p text:style-name="P4">martedì dalle ore 17.00 alle ore 19.00</text:p>
            <text:p text:style-name="P4">giovedì dalle ore 10.00 alle ore 12.30 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0pt" fo:font-style="italic" style:font-size-asian="10pt" style:font-style-asian="italic" style:font-name-complex="Arial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Fontaniva</meta:initial-creator>
    <meta:creation-date>2013-09-30T08:38:00</meta:creation-date>
    <dc:creator>Comune di Fontaniva</dc:creator>
    <dc:date>2013-09-30T10:45:00</dc:date>
    <meta:print-date>2013-09-30T09:45:00</meta:print-date>
    <meta:editing-cycles>43</meta:editing-cycles>
    <meta:editing-duration>PT1H23M</meta:editing-duration>
    <meta:document-statistic meta:table-count="1" meta:image-count="0" meta:object-count="0" meta:page-count="1" meta:paragraph-count="95" meta:word-count="459" meta:character-count="3182"/>
    <meta:generator>OpenOffice/4.0.0$Win32 OpenOffice.org_project/400m3$Build-9702</meta:generator>
  </office:meta>
</office:document-meta>
</file>